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family-generic="roman" style:font-pitch="variable" style:font-charset="x-symbol"/>
    <style:font-face style:name="Lohit Devanagari2" svg:font-family="'Lohit Devanagari'"/>
    <style:font-face style:name="Lohit Devanagari1" svg:font-family="'Lohit Devanagari'" style:font-pitch="variable"/>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Diario_20_Normal">
      <style:text-properties officeooo:paragraph-rsid="000270da"/>
    </style:style>
    <style:style style:name="P2" style:family="paragraph" style:parent-style-name="Diario_20_Normal" style:master-page-name="Standard">
      <style:paragraph-properties style:page-number="auto"/>
    </style:style>
    <style:style style:name="P3" style:family="paragraph" style:parent-style-name="Diario_20_Normal">
      <style:text-properties officeooo:paragraph-rsid="00079dc4"/>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079dc4" style:font-weight-asian="bold" style:font-weight-complex="bold"/>
    </style:style>
    <style:style style:name="T3" style:family="text">
      <style:text-properties style:use-window-font-color="true" loext:opacity="0%" style:font-name="Arial" fo:font-size="10pt" style:rfc-language-tag="es-ES-u-co-trad" fo:language="es" fo:country="ES" style:text-underline-style="solid" style:text-underline-width="auto" style:text-underline-color="font-color" fo:font-weight="bold" officeooo:rsid="00079dc4" style:font-name-asian="Times New Roman" style:font-size-asian="10pt" style:language-asian="zh" style:country-asian="CN" style:font-weight-asian="bold" style:font-name-complex="Arial" style:font-size-complex="10pt" style:language-complex="ar" style:country-complex="SA"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sistencia de Sres. Representantes a la sesión </text:span><text:span text:style-name="T1"><text:user-defined style:data-style-name="N0" text:name="Tipo-sesion"/></text:span><text:span text:style-name="T3">especial</text:span><text:span text:style-name="T1"> del día </text:span><text:span text:style-name="T1"><text:user-defined style:data-style-name="N107" text:name="Fecha">martes 16/08/2022</text:user-defined></text:span></text:p>
      <text:p text:style-name="Diario_20_Normal"/>
      <text:p text:style-name="P3">Asisten los señores Representantes: María Álvarez, Jorge Alvear González (7), Sebastián Andújar (31), Fernanda Araújo (27), Gabriela Barreiro, Nelda Barreiro (5), Rodrigo Blás (18), Heber Bousses, Wilman Caballero, Fernando Cáceres, Cecilia Cairo, Sebastián Cal, Sabina Calvo, Nazmí Camargo, Elsa Capillera, Marcelo Caporale, Felipe Carballo Da Costa (21), Germán Cardoso (8), Federico Casaretto, Armando Castaingdebat, Walter Cervini, Liliana Chevalier (3), Leonardo Ciuti (23), Mario Enrique Colman, Inés Cortés, Valentina Delbono (12), Bettiana Díaz Rey, Jovenila Díaz, Valentina Dos Santos, Diego Echeverría (9), Martín Elgue, Omar Estévez, Lucía Etcheverry Lima, María Fajardo (16), Marcelo Fernández, Gletel Ferrari, Magdalena Fioritti, Alfredo Fratti, Virginia Fros (17), Margarita Fros, Alberto Fumero, William Galiano, Carlos García, Daniel Gerhard (10), Gonzalo Geribón (25), Gabriel Gianoli, Álvaro Gómez, Susana Gómez, Adriana González, Luis González, José González, Marcelo González, Gustavo Guerrero (4), Claudia Hugo, Alexandra Inzaurralde, Miguel Irrazábal, Pedro Jisdonian, Aldo Lamorte, Ornella Lampariello, Alfonso Lereté (29), Margarita Libschitz, Álvaro Raúl Lima Proserpio, Narcio López, Eduardo Lorenzo (28), Nicolás Lorenzo, Miguel Lorenzoni, Eduardo Lust Hitta (22), Enzo Malán, Daniel Martínez, Verónica Leticia Mato Correa, Gabriel Mazzarovich, Agustín Mazzini García, Robert Medina, Martín Melazzi, Micaela Melgar, Constante Mendiondo, Nicolás Mesa Waller (6), Emiliano Metediera, Ricardo Molinelli, Gerardina Montanari (2), Inés Monzillo (24), Gonzalo Mujica, Nancy Núñez, Ana María Olivera Pessano, Gustavo Olmos, Gonzalo Onetto, Marne Yohn Osorio Lima (15), Gabriel Otero Agüero, Ope Pasquet Iribarne, Daniel Peña, Dayana Pérez (11), Álvaro Perrone Cabrera (1), Iván Posada Pagliotti (14), Mabel Quintela, Javier Radiccioni Curbelo (30), Ciro Ramos, Luciana Ramos, Nibia Reisch, Diego Reyes, Juan Martín Rodríguez Da Costa Leites, Carlos Rodríguez Gálvez, Álvaro Rodríguez Hunter, Conrado Rodríguez, María Eugenia Roselló (13), Raúl Sander, Sebastián Sanguineti, Gerardo Scagani, Felipe Schipani, Myriam Silva, Guillermo Silva (26), Franco Stagi, Martín Tierno (20), Gabriel Tinaglini, Carmen Tort, Mariano Tucci Montes de Oca, Javier Umpiérrez, Sebastián Valdomir, Carlos Varela Nestier, César Enrique Vega Erramuspe, María Pía Viñales, Álvaro Viviano y Gustavo Zubía (19).</text:p>
      <text:p text:style-name="P3"/>
      <text:p text:style-name="P3">Con licencia: Ubaldo Pascual Aita Maidana, Rodrigo Albernaz Pereira, Oscar Amigo, Eduardo Antonini Pérez, Rubén Aníbal Bacigalupe Aunés, Cecilia Bottino Fiuri, Gonzalo Civila López, Milton Corbo, Álvaro Dastugue, José Luis Alfredo de Mattos de Mello, Zulimar Ferreira Rodríguez, Lilián Galán, Rodrigo Goñi Reyes, Nelson Larzábal Neves, Cristina Lustemberg, José Carlos Mahía, Rafael Osvaldo Menéndez Cabrera, Orquídea Minetti, Juan Moreno, Gerardo Núñez Fallabrino, Susana Pereyra, Silvana Pérez Bonavita, Federico Ruiz, Héctor Martín Sodano Capelli, Carlos Gabino Testa, Pablo Viana y Nicolás Viera Díaz.</text:p>
      <text:p text:style-name="P3"/>
      <text:p text:style-name="P3">Observaciones: </text:p>
      <text:p text:style-name="P3"/>
      <text:p text:style-name="P3">1)<text:tab/>A la hora 14:14 comenzó licencia, ingresando en su lugar el Sr. Carlos García.</text:p>
      <text:p text:style-name="P3">2)<text:tab/>A la hora 14:32 cesó en sus funciones por reincorporación de su titular, el Sr. Gonzalo Mujica, y a la hora 18:37 vuelve a ingresar a Sala ante una nueva solicitud de licencia de su titular. </text:p>
      <text:p text:style-name="P3">3)<text:tab/>A la hora 14:35 cesó en sus funciones por reincorporación de su titular, el Sr. Nicolás Viera.</text:p>
      <text:p text:style-name="P3">4)<text:tab/>A la hora 14:51 cesó en sus funciones por reincorporación de su titular, la Sra. Zulimar Ferreira.</text:p>
      <text:p text:style-name="P3">5)<text:tab/>A la hora 14:51 cesó en sus funciones por reincorporación por nota de su titular, la Sra. Silvana Pérez Bonavita.</text:p>
      <text:p text:style-name="P3">6)<text:tab/>A la hora 15:29 comenzó licencia, ingresando en su lugar el Sr. Heber Bousses.</text:p>
      <text:p text:style-name="P3">7)<text:tab/>A la hora 15:29 comenzó licencia, ingresando en su lugar el Sr. Leonardo Ciuti.</text:p>
      <text:p text:style-name="P3">8)<text:tab/>A la hora 15:55 comenzó licencia, ingresando en su lugar la Sra. Magdalena Fioritti de Stern.</text:p>
      <text:p text:style-name="P3">9)<text:tab/>A la hora 16:52 comenzó licencia, ingresando en su lugar la Sra. Jovelina Díaz.</text:p>
      <text:p text:style-name="P3">10)<text:tab/>A la hora 16:52 comenzó licencia, ingresando en su lugar el Sr. Gabriel Mazzarovich.</text:p>
      <text:p text:style-name="P3">11)<text:tab/>A la hora 16:53 cesó en sus funciones por reincorporación de su titular, la Sra. Lilián Galán y a la hora 19:27 vuelve a ingresar a Sala, ante una solicitud de licencia del Sr. Felipe Carballo Da Costa. </text:p>
      <text:p text:style-name="P3">12)<text:tab/>A la hora 17:38 cesó en sus funciones por reincorporación de su titular, el Sr. Nelson Larzábal Neves.</text:p>
      <text:p text:style-name="P3">13)<text:tab/>A la hora 18:34 comenzó licencia, ingresando en su lugar el Sr. Sebastián Sanguineti.</text:p>
      <text:p text:style-name="P3">14)<text:tab/>A la hora 18:34 comenzó licencia, ingresando en su lugar el Sr. Luis González Ríos.</text:p>
      <text:p text:style-name="P3">15)<text:tab/>A la hora 18:34 comenzó licencia, ingresando en su lugar el Sr. Raúl Sander.</text:p>
      <text:p text:style-name="P3">16)<text:tab/>A la hora 18:34 comenzó licencia, ingresando en su lugar la Sra. María Pía Viñales. </text:p>
      <text:p text:style-name="P3">17)<text:tab/>A la hora 18:34 comenzó licencia, ingresando en su lugar la Sra. Margarita Fros.</text:p>
      <text:p text:style-name="P3">18)<text:tab/>A la hora 18:34 comenzó licencia, ingresando en su lugar el Sr. Federico Casaretto. </text:p>
      <text:p text:style-name="P3">19)<text:tab/>A la hora 18:34 comenzó licencia, ingresando en su lugar el Sr. Marcelo Caporale. </text:p>
      <text:p text:style-name="P3">20)<text:tab/>A la hora 19:27 comenzó licencia, ingresando en su lugar el Sr. Alberto Fumero.</text:p>
      <text:p text:style-name="P3">21)<text:tab/>A la hora 19:27 comenzó licencia, ingresando en su lugar la Sra. Dayana Pérez. </text:p>
      <text:p text:style-name="P3">22)<text:tab/>A la hora 19:27 comenzó licencia, ingresando en su lugar la Sra. María Alvarez. </text:p>
      <text:p text:style-name="P3">23)<text:tab/>A la hora 19:35 cesó en sus funciones por reincorporación de su titular, el Sr. Jorge Alvear. </text:p>
      <text:p text:style-name="P3">24)<text:tab/> A la hora 19:44 cesó en sus funciones por reincorporación de su titular, el Sr. Carlos Gabino Testa.</text:p>
      <text:p text:style-name="P3"><text:soft-page-break/>25)<text:tab/>A la hora 21:01 cesó en sus funciones por reincorporación de su titular, el Sr. <text:s/>Rubén Aníbal Bacigalupe Aunés.</text:p>
      <text:p text:style-name="P3">26)<text:tab/>A la hora 20:48 cesó en sus funciones por reincorporación por nota de su titular, la Sra. Silvana Pérez, la que a la hora 21:16 vuelve a solicitar licencia, ingresando en su lugar el Sr. José González.</text:p>
      <text:p text:style-name="P3">27)<text:tab/>A la hora 21:16 comenzó licencia, ingresando en su lugar el Sr. Aldo Lamorte.</text:p>
      <text:p text:style-name="P3">28)<text:tab/>A la hora 21:16 comenzó licencia, ingresando en su lugar el Sr. Gonzalo Onetto.</text:p>
      <text:p text:style-name="P3">29)<text:tab/>A la hora 21:40 comenzó licencia, ingresando en su lugar la Sra. Gletel Ferrari.</text:p>
      <text:p text:style-name="P3">30)<text:tab/>A la hora 21:40 comenzó licencia, ingresando en su lugar la Sra. Ornella Lampariello. </text:p>
      <text:p text:style-name="P3">31)<text:tab/>A la hora 22:30 comenzó licencia, ingresando en su lugar el Sr. Emiliano Metediera.</text:p>
      <text:p text:style-name="P3"/>
      <text:p text:style-name="P3">Actúan en la Mesa: Los Sres. Secretarios Fernando Ripoll y <text:s/>Virginia Ortiz; y los Sres. Prosecretarios Medardo Manini Ríos y Laura Mel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family-generic="roman" style:font-pitch="variable" style:font-charset="x-symbol"/>
    <style:font-face style:name="Lohit Devanagari2" svg:font-family="'Lohit Devanagari'"/>
    <style:font-face style:name="Lohit Devanagari1" svg:font-family="'Lohit Devanagari'" style:font-pitch="variable"/>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UY"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UY"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2"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style:style>
    <style:style style:name="media_20_hora_20_previa" style:display-name="media hora previa" style:family="paragraph" style:next-style-name="Título_20_del_20_diario">
      <style:paragraph-properties fo:line-height="150%" fo:text-align="center" style:justify-single-word="false" fo:orphans="2" fo:widows="2" fo:hyphenation-ladder-count="no-limit"/>
      <style:text-properties style:use-window-font-color="true" loext:opacity="0%"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ítulo_20_del_20_diario" style:display-name="Título del diario" style:family="paragraph" style:next-style-name="Diario_20_Normal">
      <style:paragraph-properties fo:margin-left="0.75cm" fo:margin-right="0cm" fo:margin-top="0.212cm" fo:margin-bottom="0.212cm" style:contextual-spacing="false" fo:text-align="justify" style:justify-single-word="false" fo:orphans="2" fo:widows="2" fo:hyphenation-ladder-count="no-limit" fo:text-indent="-0.75cm" style:auto-text-indent="false">
        <style:tab-stops>
          <style:tab-stop style:position="0.75cm"/>
          <style:tab-stop style:position="1.501cm"/>
          <style:tab-stop style:position="4.251cm" style:type="center"/>
          <style:tab-stop style:position="8.502cm" style:type="right"/>
          <style:tab-stop style:position="9.751cm"/>
          <style:tab-stop style:position="10.502cm"/>
          <style:tab-stop style:position="13.252cm" style:type="center"/>
          <style:tab-stop style:position="17.503cm" style:type="right"/>
        </style:tab-stops>
      </style:paragraph-properties>
      <style:text-properties style:use-window-font-color="true" loext:opacity="0%"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language-asian="none" style:country-asian="none"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Lecturas" style:family="paragraph" style:next-style-name="Diario_20_Normal">
      <style:paragraph-properties fo:margin-left="0.75cm" fo:margin-right="0cm" fo:orphans="2" fo:widows="2" fo:hyphenation-ladder-count="no-limit" fo:text-indent="-0.75cm" style:auto-text-indent="false">
        <style:tab-stops>
          <style:tab-stop style:position="1.501cm"/>
        </style:tab-stops>
      </style:paragraph-properties>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iario_20_Normal" style:display-name="Diario Normal" style:family="paragraph">
      <style:paragraph-properties fo:text-align="justify" style:justify-single-word="false" fo:orphans="2" fo:widows="2" fo:hyphenation-ladder-count="no-limit">
        <style:tab-stops>
          <style:tab-stop style:position="0.75cm"/>
          <style:tab-stop style:position="0.9cm"/>
          <style:tab-stop style:position="1.05cm"/>
          <style:tab-stop style:position="1.199cm"/>
          <style:tab-stop style:position="8.001cm" style:type="right"/>
          <style:tab-stop style:position="9.751cm"/>
          <style:tab-stop style:position="9.901cm"/>
          <style:tab-stop style:position="10.051cm"/>
          <style:tab-stop style:position="10.201cm"/>
          <style:tab-stop style:position="17.503cm" style:type="right"/>
        </style:tab-stops>
      </style:paragraph-properties>
      <style:text-properties style:use-window-font-color="true" loext:opacity="0%" style:font-name="Arial" fo:font-family="Arial" style:font-family-generic="swiss"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Paréntesis" style:family="paragraph" style:next-style-name="Diario_20_Normal">
      <style:paragraph-properties fo:orphans="2" fo:widows="2" fo:hyphenation-ladder-count="no-limit"/>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ulo_20_de_20_pliego" style:display-name="Titulo de pliego" style:family="paragraph" style:parent-style-name="Standard" style:next-style-name="Standard">
      <style:paragraph-properties fo:text-align="center" style:justify-single-word="false"/>
      <style:text-properties fo:text-transform="uppercase"/>
    </style:style>
    <style:style style:name="Dacti_5f_a_5f_Taqui" style:display-name="Dacti_a_Taqui" style:family="paragraph" style:parent-style-name="Diario_20_Normal">
      <style:paragraph-properties>
        <style:tab-stops>
          <style:tab-stop style:position="0.75cm"/>
          <style:tab-stop style:position="0.9cm"/>
          <style:tab-stop style:position="1.05cm"/>
          <style:tab-stop style:position="1.199cm"/>
          <style:tab-stop style:position="8.001cm" style:type="right"/>
          <style:tab-stop style:position="9.001cm"/>
          <style:tab-stop style:position="9.151cm"/>
          <style:tab-stop style:position="9.301cm"/>
          <style:tab-stop style:position="9.451cm"/>
          <style:tab-stop style:position="9.901cm"/>
          <style:tab-stop style:position="10.051cm"/>
          <style:tab-stop style:position="10.201cm"/>
          <style:tab-stop style:position="17.002cm" style:type="right"/>
          <style:tab-stop style:position="17.503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in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of-week number:style="long"/>
      <number:text> </number:text>
      <number:day number:style="long"/>
      <number:text>/</number:text>
      <number:month number:style="long"/>
      <number:text>/</number:text>
      <number:year number:style="long"/>
    </number:date-style>
    <number:date-style style:name="N10104" number:rfc-language-tag="es-ES-u-co-trad" number:language="es" number:country="ES">
      <number:day-of-week number:style="long"/>
      <number:text> </number:text>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371cm" fo:margin-left="2.50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sisten los señores Representantes: Ubaldo Pascual Aita Maidana, Jorge Alvear González, Sebastián Andújar, Eduardo Antonini Pérez, Rubén Aníbal Bacigalupe Aunés, Gabriela Barreiro, Cecilia Bottino Fiuri, Laura Burgoa, Guadalupe Caballero, Wilman Caballer</dc:title>
    <meta:initial-creator>admin</meta:initial-creator>
    <meta:creation-date>2020-09-02T15:20:00</meta:creation-date>
    <dc:date>2022-08-17T10:48:23.106751352</dc:date>
    <meta:editing-cycles>8</meta:editing-cycles>
    <meta:editing-duration>PT21M33S</meta:editing-duration>
    <meta:generator>LibreOffice/7.0.4.2$Linux_X86_64 LibreOffice_project/00$Build-2</meta:generator>
    <meta:document-statistic meta:table-count="0" meta:image-count="0" meta:object-count="0" meta:page-count="2" meta:paragraph-count="36" meta:word-count="1000" meta:character-count="6373" meta:non-whitespace-character-count="5396"/>
    <meta:user-defined meta:name="Fecha" meta:value-type="date">2022-08-16</meta:user-defined>
    <meta:user-defined meta:name="Tipo-sesion"/>
  </office:meta>
</office:document-meta>
</file>